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Car.predefinitoparagrafo" style:family="text">
      <style:text-properties style:font-name="Wingdings" style:font-name-complex="Wingdings"/>
    </style:style>
    <style:style style:name="T5" style:parent-style-name="Car.predefinitoparagrafo" style:family="text">
      <style:text-properties style:font-name="Wingdings" style:font-name-complex="Wingdings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style:font-name="Wingdings" style:font-name-complex="Wingdings"/>
    </style:style>
    <style:style style:name="T8" style:parent-style-name="Car.predefinitoparagrafo" style:family="text">
      <style:text-properties style:font-name="Wingdings" style:font-name-complex="Wingdings"/>
    </style:style>
    <style:style style:name="T9" style:parent-style-name="Car.predefinitoparagrafo" style:family="text">
      <style:text-properties style:font-name="Wingdings" style:font-name-complex="Wingdings"/>
    </style:style>
  </office:automatic-styles>
  <office:body>
    <office:text text:use-soft-page-breaks="true">
      <text:p text:style-name="P1"/>
      <text:p text:style-name="Standard"/>
      <text:p text:style-name="Standard"><text:s text:c="125"/>AL DIRIGENTE SCOLASTICO</text:p>
      <text:p text:style-name="Standard"><text:s text:c="125"/>DELL’ISTITUTO COMPRENSIVO</text:p>
      <text:p text:style-name="Standard"><text:s text:c="105"/><text:s text:c="21"/>DI MOZZATE</text:p>
      <text:p text:style-name="P2"/>
      <text:p text:style-name="P3">CONFERMA ISCRIZIONE SCUOLA DELL’INFANZIA A.S. 2023/2024</text:p>
      <text:p text:style-name="Standard"/>
      <text:p text:style-name="Standard">Il/la sottoscritto/a______________________________________________________________________</text:p>
      <text:p text:style-name="Standard">genitore di________________________________________________frequentante la<text:s/>Scuola dell’infanzia</text:p>
      <text:p text:style-name="Standard"><text:span text:style-name="T4">q<text:s/></text:span>Aldo Moro</text:p>
      <text:p text:style-name="Standard"><text:span text:style-name="T5">q<text:s/></text:span>Carlo Giussani</text:p>
      <text:p text:style-name="Standard">di Mozzate <text:s text:c="3"/>sezione <text:s text:c="4"/>____________</text:p>
      <text:p text:style-name="Standard"><text:s text:c="68"/><text:span text:style-name="T6">CHIEDE LA CONFERMA</text:span></text:p>
      <text:p text:style-name="Standard">dell’iscrizione del/della proprio/a figlio/a per l’anno scolastico 2023/2024<text:s/>con orario ordinario delle attività educative per 40 ore settimanali (8.00 – 16.00)</text:p>
      <text:p text:style-name="Standard"><text:s/></text:p>
      <text:p text:style-name="Standard">Segnala, inoltre, l’esigenza <text:s/>di:</text:p>
      <text:p text:style-name="Standard"><text:span text:style-name="T7">q</text:span><text:s text:c="6"/>pre scuola</text:p>
      <text:p text:style-name="Standard"><text:span text:style-name="T8">q</text:span><text:s text:c="6"/>post scuola</text:p>
      <text:p text:style-name="Standard"><text:span text:style-name="T9">q</text:span><text:s text:c="6"/>entrambi.</text:p>
      <text:p text:style-name="Standard"/>
      <text:p text:style-name="Standard">Data_______________________</text:p>
      <text:p text:style-name="Standard"/>
      <text:p text:style-name="Standard"><text:s text:c="120"/>Firma______________________</text:p>
      <text:p text:style-name="Standard"><text:s text:c="25"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Enza</meta:initial-creator>
    <dc:creator>scuola Mozzate</dc:creator>
    <meta:creation-date>2022-12-23T10:47:00Z</meta:creation-date>
    <dc:date>2022-12-23T10:47:00Z</dc:date>
    <meta:print-date>2019-12-06T08:5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02" meta:row-count="9" meta:non-whitespace-character-count="1110"/>
  </office:meta>
</office:document-meta>
</file>